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top="0in" fo:margin-bottom="0.0835in" loext:contextual-spacing="false" fo:line-height="100%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Óscar Lalanne Martínez de la Casa – Partido Popular</text:span></text:p>
      <text:p text:style-name="Standard"><text:span text:style-name="T2">Formación:</text:span></text:p>
      <text:list xml:id="list3807299590" text:style-name="WWNum1">
        <text:list-item>
          <text:p text:style-name="P1">Licenciado en Ciencias Políticas y de la Administración en la Universidad Complutense (1994-2000)</text:p>
        </text:list-item>
      </text:list>
      <text:p text:style-name="Standard"><text:span text:style-name="T2">Experiencia Laboral:</text:span></text:p>
      <text:list xml:id="list2868330211" text:style-name="WWNum2">
        <text:list-item>
          <text:p text:style-name="P2">2002-2006 – Gestor del Cliente. Detinsa</text:p>
        </text:list-item>
        <text:list-item>
          <text:p text:style-name="P2">2006– 2008 – Coordinador de agentes comerciales. Detinsa</text:p>
        </text:list-item>
        <text:list-item>
          <text:p text:style-name="P2">2008-2009 – Gestor de Patrimonio. Lasy Promociones S.L.</text:p>
        </text:list-item>
        <text:list-item>
          <text:p text:style-name="P2">2009-2011- Coordinador Comercial. Adrisa</text:p>
        </text:list-item>
        <text:list-item>
          <text:p text:style-name="P2">2011-2015 – Concejal delegado de Deportes, Seguridad Ciudadana y Régimen interior en el Ayuntamiento de Humanes de Madrid.</text:p>
        </text:list-item>
        <text:list-item>
          <text:p text:style-name="P2">2015-2019– Concejal delegado de Deportes, Cultura, Seguridad Ciudadana y Régimen interior en el Ayuntamiento de Humanes de Madrid.</text:p>
        </text:list-item>
        <text:list-item>
          <text:p text:style-name="P2">2019-2023– Concejal delegado de Cultura, Participación Ciudadana, Movilidad y Transportes, Servicios Sociales, Sanidad y Consumo en el Ayuntamiento de Humanes de Madrid.</text:p>
        </text:list-item>
        <text:list-item>
          <text:p text:style-name="P2">2023-2024 – Concejal delegado de Deportes, Industria, Administración y Nuevas Tecnologías en el Ayuntamiento de Humanes de Madrid.</text:p>
        </text:list-item>
        <text:list-item>
          <text:p text:style-name="P2">2024-Actualidad- Alcalde en el Ayuntamiento de Humanes de Madrid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40" meta:character-count="993" meta:non-whitespace-character-count="870"/>
    <meta:generator>LibreOfficeDev/6.0.5.2$Linux_X86_64 LibreOffice_project/</meta:generator>
  </office:meta>
</office:document-meta>
</file>